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>
        <style:tab-stops>
          <style:tab-stop style:type="left" style:position="2.3958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СОВЕТ ГОРОДСКОГО ПОСЕЛЕНИЯ</text:p>
      <text:p text:style-name="P2">«ГОРОД БАЛЕЙ»</text:p>
      <text:p text:style-name="P3"/>
      <text:p text:style-name="P4"/>
      <text:p text:style-name="P5">Р Е Ш Е Н И Е</text:p>
      <text:p text:style-name="P6"/>
      <text:p text:style-name="P7">«28» февраля 2017 г. <text:s text:c="77"/>№ 12</text:p>
      <text:p text:style-name="P8"/>
      <text:p text:style-name="P9">г. Балей</text:p>
      <text:p text:style-name="P10">.</text:p>
      <text:p text:style-name="P11"/>
      <text:p text:style-name="P12"><text:span text:style-name="T13">«</text:span><text:span text:style-name="T14"><text:s/>О приеме-передач</text:span><text:span text:style-name="T15">е</text:span><text:span text:style-name="T16"><text:s/>объекта незавершенного строительства (центральная котельная) в собственность г\п <text:s/>«Город Балей»</text:span></text:p>
      <text:p text:style-name="P17"/>
      <text:p text:style-name="P18"><text:span text:style-name="T19"><text:s/></text:span><text:span text:style-name="T20">Заслушав и обсудив информацию представленную Главой городского поселения «Город Балей» Заверуха Л.Т. по вопросу приема в собственность горо</text:span><text:span text:style-name="T21">дского поселения «Город Балей» объекта незавершенного строительства (котельная). На основании статьи 25 Устава городского поселения «Город Балей» Совет городского поселения «Город Балей» решил:</text:span></text:p>
      <text:p text:style-name="P22"/>
      <text:p text:style-name="P23"/>
      <text:p text:style-name="P24">1. Дать согласие на приемку незавершенного объекта<text:s/>(котельная) в собственность городского поселения «Город Балей» после предоставления в администрацию городского поселения «Город Балей» следующих документов:</text:p>
      <text:p text:style-name="P25">- проектно-сметную документацию на данный объект незавершенного строительства;</text:p>
      <text:p text:style-name="P26">- <text:s/>технические паспорта на оборудование,<text:s/>устанавливаемое на данном объекте;</text:p>
      <text:p text:style-name="P27">- акты приема выполненных работ (КС-2; КС-3).</text:p>
      <text:p text:style-name="P28"><text:s/></text:p>
      <text:p text:style-name="P29">2. <text:s/>Настоящее решение вступает в силу с момента его опубликования (обнародования)</text:p>
      <text:p text:style-name="P30"/>
      <text:p text:style-name="P31"/>
      <text:p text:style-name="P32"/>
      <text:p text:style-name="P33"/>
      <text:p text:style-name="P34"/>
      <text:p text:style-name="P35"/>
      <text:p text:style-name="P36">Глава городского поселения «Город Балей» <text:s text:c="25"/><text:s text:c="10"/>Л.Т. Заверуха</text:p>
      <text:p text:style-name="P37"/>
      <text:p text:style-name="P38"/>
      <text:soft-page-break/>
      <text:p text:style-name="P39"><text:tab/></text:p>
      <text:p text:style-name="P40"/>
      <text:p text:style-name="P41"/>
      <text:p text:style-name="P4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22</meta:initial-creator>
    <dc:creator>user</dc:creator>
    <meta:creation-date>2016-09-07T05:54:00Z</meta:creation-date>
    <dc:date>2017-04-11T08:26:00Z</dc:date>
    <meta:print-date>2017-03-10T16:29:00Z</meta:print-date>
    <meta:template xlink:href="Normal" xlink:type="simple"/>
    <meta:editing-cycles>14</meta:editing-cycles>
    <meta:editing-duration>PT43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2" meta:word-count="182" meta:character-count="1223" meta:row-count="8" meta:non-whitespace-character-count="1043"/>
  </office:meta>
</office:document-meta>
</file>